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CC99" style:rotation-angle="90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none"/>
    </style:style>
    <style:style style:name="ce10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cell-protect="none"/>
    </style:style>
    <style:style style:name="ce1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/>
    <style:style style:name="ce5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6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92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4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7pt" style:font-size-asian="7pt" style:font-size-complex="7pt"/>
    </style:style>
    <style:style style:name="ce11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ext-properties style:font-name="F" style:font-name-asian="F" style:font-name-complex="F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3.83645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86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6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zlist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Seed</text:p>
          </table:table-cell>
          <table:table-cell office:value-type="string" table:style-name="ce5">
            <text:p>Nachname Spieler 1</text:p>
          </table:table-cell>
          <table:table-cell office:value-type="string" table:style-name="ce5">
            <text:p>Vorname</text:p>
          </table:table-cell>
          <table:table-cell office:value-type="string" table:style-name="ce6">
            <text:p>Ranglistenpunkte</text:p>
          </table:table-cell>
          <table:table-cell office:value-type="string" table:style-name="ce5">
            <text:p>Nachname Spieler 2</text:p>
          </table:table-cell>
          <table:table-cell office:value-type="string" table:style-name="ce5">
            <text:p>Vorname</text:p>
          </table:table-cell>
          <table:table-cell office:value-type="string" table:style-name="ce6">
            <text:p>Ranglistenpunkte</text:p>
          </table:table-cell>
          <table:table-cell office:value-type="string" table:style-name="ce6">
            <text:p>Gesamtpunkte</text:p>
          </table:table-cell>
          <table:table-cell office:value-type="string" table:style-name="ce6">
            <text:p>Teamname</text:p>
            <text:p>Player 1/Player 2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able:cell-range-source table:name="HTML_all" table:last-column-spanned="6" table:last-row-spanned="14" xlink:href="http://volleyball.local/beachsync.php?mode=viewSetlist&amp;tournament_ID=1223"/>
            <text:p>Dricānu vsk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office:value-type="string" office:string-value="Dricānu vsk / " table:formula="of:=CONCATENATE([.B3];&quot; / &quot;;[.E3])" table:style-name="ce11">
            <text:p>Dricānu vsk /<text:s/></text:p>
          </table:table-cell>
          <table:table-cell table:number-columns-repeated="16375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Tiskādu vsk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0"/>
          <table:table-cell office:value-type="string" office:string-value="Tiskādu vsk / " table:formula="of:=CONCATENATE([.B4];&quot; / &quot;;[.E4])" table:style-name="ce11">
            <text:p>Tiskādu vsk /<text:s/></text:p>
          </table:table-cell>
          <table:table-cell table:number-columns-repeated="16375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Nautrēnu vsk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0"/>
          <table:table-cell office:value-type="string" office:string-value="Nautrēnu vsk / " table:formula="of:=CONCATENATE([.B5];&quot; / &quot;;[.E5])" table:style-name="ce11">
            <text:p>Nautrēnu vsk /<text:s/></text:p>
          </table:table-cell>
          <table:table-cell table:number-columns-repeated="16375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Viļānu vsk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0"/>
          <table:table-cell office:value-type="string" office:string-value="Viļānu vsk / " table:formula="of:=CONCATENATE([.B6];&quot; / &quot;;[.E6])" table:style-name="ce11">
            <text:p>Viļānu vsk /<text:s/></text:p>
          </table:table-cell>
          <table:table-cell table:number-columns-repeated="16375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Kaunatas vsk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0"/>
          <table:table-cell office:value-type="string" office:string-value="Kaunatas vsk / " table:formula="of:=CONCATENATE([.B7];&quot; / &quot;;[.E7])" table:style-name="ce11">
            <text:p>Kaunatas vsk /<text:s/></text:p>
          </table:table-cell>
          <table:table-cell table:number-columns-repeated="16375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Maltas vsk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0"/>
          <table:table-cell office:value-type="string" office:string-value="Maltas vsk / " table:formula="of:=CONCATENATE([.B8];&quot; / &quot;;[.E8])" table:style-name="ce11">
            <text:p>Maltas vsk /<text:s/></text:p>
          </table:table-cell>
          <table:table-cell table:number-columns-repeated="16375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LR Makašānu A vsk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0"/>
          <table:table-cell office:value-type="string" office:string-value="LR Makašānu A vsk / " table:formula="of:=CONCATENATE([.B9];&quot; / &quot;;[.E9])" table:style-name="ce11">
            <text:p>LR Makašānu A vsk /<text:s/></text:p>
          </table:table-cell>
          <table:table-cell table:number-columns-repeated="16375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10"/>
          <table:table-cell office:value-type="string" office:string-value=" / " table:formula="of:=CONCATENATE([.B10];&quot; / &quot;;[.E10])" table:style-name="ce11">
            <text:p><text:s/>/<text:s/></text:p>
          </table:table-cell>
          <table:table-cell table:number-columns-repeated="16375" table:style-name="ce12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Connection1" table:cell-range-address="Setzliste.$B$3:Setzliste.$G$16" table:base-cell-address="Setzliste.$A$1"/>
          <table:named-expression table:name="Excel_BuiltIn_Print_Area" table:expression="of:=&quot;([$Setzliste.$A$1:.$H$9];[$Setzliste.$A$1:.$L$128])&quot;" table:base-cell-address="Setzliste.$A$1"/>
          <table:named-range table:name="fillPlayers" table:cell-range-address="Setzliste.$B$3" table:base-cell-address="Setzliste.$A$1"/>
          <table:named-range table:name="fillPlayers_1" table:cell-range-address="Setzliste.$B$3" table:base-cell-address="Setzliste.$A$1"/>
          <table:named-range table:name="fillPlayers_10" table:cell-range-address="Setzliste.$B$3:Setzliste.$H$10" table:base-cell-address="Setzliste.$A$1"/>
          <table:named-range table:name="fillPlayers_11" table:cell-range-address="Setzliste.$B$3" table:base-cell-address="Setzliste.$A$1"/>
          <table:named-range table:name="fillPlayers_2" table:cell-range-address="Setzliste.$B$3" table:base-cell-address="Setzliste.$A$1"/>
          <table:named-range table:name="fillPlayers_3" table:cell-range-address="Setzliste.$B$3" table:base-cell-address="Setzliste.$A$1"/>
          <table:named-range table:name="fillPlayers_4" table:cell-range-address="Setzliste.$B$3" table:base-cell-address="Setzliste.$A$1"/>
          <table:named-range table:name="fillPlayers_5" table:cell-range-address="Setzliste.$B$3:Setzliste.$G$16" table:base-cell-address="Setzliste.$A$1"/>
          <table:named-range table:name="fillPlayers_6" table:cell-range-address="Setzliste.$B$3:Setzliste.$G$11" table:base-cell-address="Setzliste.$A$1"/>
          <table:named-range table:name="fillPlayers_7" table:cell-range-address="Setzliste.$B$3:Setzliste.$I$10" table:base-cell-address="Setzliste.$A$1"/>
          <table:named-range table:name="fillPlayers_8" table:cell-range-address="Setzliste.$B$3:Setzliste.$H$10" table:base-cell-address="Setzliste.$A$1"/>
          <table:named-range table:name="fillPlayers_9" table:cell-range-address="Setzliste.$B$3:Setzliste.$H$10" table:base-cell-address="Setzliste.$A$1"/>
          <table:named-expression table:name="Print_Area" table:expression="of:=[Setzliste.$A$2:.$H$10]~[Setzliste.$A$2:.$L$129]" table:base-cell-address="Setzliste.$A$1"/>
        </table:named-expressions>
      </table:table>
      <table:table table:name="Resultate" table:style-name="ta2">
        <table:table-column table:style-name="co14" table:default-cell-style-name="ce50"/>
        <table:table-column table:style-name="co15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6" table:default-cell-style-name="ce50"/>
        <table:table-column table:style-name="co18" table:number-columns-repeated="3" table:default-cell-style-name="ce50"/>
        <table:table-column table:style-name="co19" table:default-cell-style-name="ce50"/>
        <table:table-column table:style-name="co18" table:number-columns-repeated="9" table:default-cell-style-name="ce50"/>
        <table:table-column table:style-name="co20" table:number-columns-repeated="237" table:default-cell-style-name="ce21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3">
          <table:table-cell office:value-type="string" table:style-name="ce16">
            <text:p>Match</text:p>
            <text:p>Nummer</text:p>
          </table:table-cell>
          <table:table-cell office:value-type="string" table:style-name="ce17">
            <text:p>Runde</text:p>
          </table:table-cell>
          <table:table-cell office:value-type="string" table:style-name="ce17">
            <text:p>Court</text:p>
          </table:table-cell>
          <table:table-cell office:value-type="string" table:style-name="ce18">
            <text:p>Team 1</text:p>
          </table:table-cell>
          <table:table-cell office:value-type="string" table:style-name="ce18">
            <text:p>vs</text:p>
          </table:table-cell>
          <table:table-cell office:value-type="string" table:style-name="ce18">
            <text:p>Team 2</text:p>
          </table:table-cell>
          <table:table-cell office:value-type="string" table:number-columns-spanned="3" table:number-rows-spanned="1" table:style-name="ce51">
            <text:p>Result</text:p>
          </table:table-cell>
          <table:covered-table-cell table:number-columns-repeated="2"/>
          <table:table-cell table:style-name="ce19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0"/>
          <table:table-cell table:number-columns-repeated="235" table:style-name="ce21"/>
          <table:table-cell table:number-columns-repeated="1612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I</text:p>
          </table:table-cell>
          <table:table-cell table:style-name="ce23"/>
          <table:table-cell office:value-type="string" office:string-value="Dricānu vsk / " table:formula="of:=IF([Setzliste.$I$3]=&quot; / &quot;;CONCATENATE(&quot;Seed #&quot;;[Setzliste.$A$3]);[Setzliste.$I$3])" table:style-name="ce24">
            <text:p>Dricānu vsk /<text:s/></text:p>
          </table:table-cell>
          <table:table-cell office:value-type="string" table:style-name="ce24">
            <text:p>vs</text:p>
          </table:table-cell>
          <table:table-cell office:value-type="string" office:string-value="Seed #8" table:formula="of:=IF([Setzliste.$I$10]=&quot; / &quot;;CONCATENATE(&quot;Seed #&quot;;[Setzliste.$A$10]);[Setzliste.$I$10])" table:style-name="ce24">
            <text:p>Seed #8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&lt;-&gt;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number-columns-repeated="2" table:style-name="ce27"/>
          <table:table-cell table:style-name="ce24"/>
          <table:table-cell table:style-name="ce28"/>
          <table:table-cell table:number-columns-repeated="2" table:style-name="ce29"/>
          <table:table-cell table:number-columns-repeated="2" table:style-name="ce1"/>
          <table:table-cell table:number-columns-repeated="16361"/>
        </table:table-row>
        <table:table-row table:style-name="ro4">
          <table:table-cell office:value-type="float" office:value="2" table:formula="of:=SUM([.A2];1)" table:style-name="ce22">
            <text:p>2</text:p>
          </table:table-cell>
          <table:table-cell office:value-type="string" table:style-name="ce23">
            <text:p>I</text:p>
          </table:table-cell>
          <table:table-cell table:style-name="ce23"/>
          <table:table-cell office:value-type="string" office:string-value="Kaunatas vsk / " table:formula="of:=IF([Setzliste.$I$7]=&quot; / &quot;;CONCATENATE(&quot;Seed #&quot;;[Setzliste.$A$7]);[Setzliste.$I$7])" table:style-name="ce24">
            <text:p>Kaunatas vsk /<text:s/></text:p>
          </table:table-cell>
          <table:table-cell office:value-type="string" table:style-name="ce24">
            <text:p>vs</text:p>
          </table:table-cell>
          <table:table-cell office:value-type="string" office:string-value="Viļānu vsk / " table:formula="of:=IF([Setzliste.$I$6]=&quot; / &quot;;CONCATENATE(&quot;Seed #&quot;;[Setzliste.$A$6]);[Setzliste.$I$6])" table:style-name="ce24">
            <text:p>Viļānu vsk /<text:s/>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&lt;-&gt;</text:p>
          </table:table-cell>
          <table:table-cell office:value-type="float" office:value="11" table:style-name="ce24">
            <text:p>11</text:p>
          </table:table-cell>
          <table:table-cell table:style-name="ce26"/>
          <table:table-cell table:style-name="ce30"/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0"/>
          <table:table-cell table:style-name="ce24"/>
          <table:table-cell table:style-name="ce31"/>
          <table:table-cell table:number-columns-repeated="2" table:style-name="ce29"/>
          <table:table-cell table:number-columns-repeated="2" table:style-name="ce1"/>
          <table:table-cell table:number-columns-repeated="16361"/>
        </table:table-row>
        <table:table-row table:style-name="ro4">
          <table:table-cell office:value-type="float" office:value="3" table:formula="of:=SUM([.A3];1)" table:style-name="ce22">
            <text:p>3</text:p>
          </table:table-cell>
          <table:table-cell office:value-type="string" table:style-name="ce23">
            <text:p>I</text:p>
          </table:table-cell>
          <table:table-cell table:style-name="ce23"/>
          <table:table-cell office:value-type="string" office:string-value="Nautrēnu vsk / " table:formula="of:=IF([Setzliste.$I$5]=&quot; / &quot;;CONCATENATE(&quot;Seed #&quot;;[Setzliste.$A$5]);[Setzliste.$I$5])" table:style-name="ce24">
            <text:p>Nautrēnu vsk /<text:s/></text:p>
          </table:table-cell>
          <table:table-cell office:value-type="string" table:style-name="ce24">
            <text:p>vs</text:p>
          </table:table-cell>
          <table:table-cell office:value-type="string" office:string-value="Maltas vsk / " table:formula="of:=IF([Setzliste.$I$8]=&quot; / &quot;;CONCATENATE(&quot;Seed #&quot;;[Setzliste.$A$8]);[Setzliste.$I$8])" table:style-name="ce24">
            <text:p>Maltas vsk /<text:s/>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&lt;-&gt;</text:p>
          </table:table-cell>
          <table:table-cell office:value-type="float" office:value="7" table:style-name="ce24">
            <text:p>7</text:p>
          </table:table-cell>
          <table:table-cell table:style-name="ce26"/>
          <table:table-cell table:style-name="ce30"/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0"/>
          <table:table-cell table:style-name="ce24"/>
          <table:table-cell table:style-name="ce31"/>
          <table:table-cell table:number-columns-repeated="2" table:style-name="ce29"/>
          <table:table-cell table:number-columns-repeated="2" table:style-name="ce1"/>
          <table:table-cell table:number-columns-repeated="16361"/>
        </table:table-row>
        <table:table-row table:style-name="ro4">
          <table:table-cell office:value-type="float" office:value="4" table:formula="of:=SUM([.A4];1)" table:style-name="ce22">
            <text:p>4</text:p>
          </table:table-cell>
          <table:table-cell office:value-type="string" table:style-name="ce23">
            <text:p>I</text:p>
          </table:table-cell>
          <table:table-cell table:style-name="ce23"/>
          <table:table-cell office:value-type="string" office:string-value="LR Makašānu A vsk / " table:formula="of:=IF([Setzliste.$I$9]=&quot; / &quot;;CONCATENATE(&quot;Seed #&quot;;[Setzliste.$A$9]);[Setzliste.$I$9])" table:style-name="ce24">
            <text:p>LR Makašānu A vsk /<text:s/></text:p>
          </table:table-cell>
          <table:table-cell office:value-type="string" table:style-name="ce24">
            <text:p>vs</text:p>
          </table:table-cell>
          <table:table-cell office:value-type="string" office:string-value="Tiskādu vsk / " table:formula="of:=IF([Setzliste.$I$4]=&quot; / &quot;;CONCATENATE(&quot;Seed #&quot;;[Setzliste.$A$4]);[Setzliste.$I$4])" table:style-name="ce24">
            <text:p>Tiskādu vsk /<text:s/>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&lt;-&gt;</text:p>
          </table:table-cell>
          <table:table-cell office:value-type="float" office:value="21" table:style-name="ce24">
            <text:p>21</text:p>
          </table:table-cell>
          <table:table-cell table:style-name="ce26"/>
          <table:table-cell table:style-name="ce30"/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0"/>
          <table:table-cell table:style-name="ce24"/>
          <table:table-cell table:style-name="ce31"/>
          <table:table-cell table:number-columns-repeated="2" table:style-name="ce29"/>
          <table:table-cell table:number-columns-repeated="2" table:style-name="ce1"/>
          <table:table-cell table:number-columns-repeated="16361"/>
        </table:table-row>
        <table:table-row table:style-name="ro4">
          <table:table-cell office:value-type="float" office:value="5" table:formula="of:=SUM([.A5];1)" table:style-name="ce22">
            <text:p>5</text:p>
          </table:table-cell>
          <table:table-cell office:value-type="string" table:style-name="ce23">
            <text:p>II</text:p>
          </table:table-cell>
          <table:table-cell table:style-name="ce23"/>
          <table:table-cell office:value-type="string" office:string-value="Dricānu vsk / " table:formula="of:=IF([.$G$2]=[.$I$2];CONCATENATE(&quot;Winner Match #&quot;;[.$A$2]);IF([.$G$2]&gt;[.$I$2];[.$D$2];[.$F$2]))" table:style-name="ce24">
            <text:p>Dricānu vsk /<text:s/></text:p>
          </table:table-cell>
          <table:table-cell office:value-type="string" table:style-name="ce24">
            <text:p>vs</text:p>
          </table:table-cell>
          <table:table-cell office:value-type="string" office:string-value="Kaunatas vsk / " table:formula="of:=IF([.$G$3]=[.$I$3];CONCATENATE(&quot;Winner Match #&quot;;[.$A$3]);IF([.$G$3]&gt;[.$I$3];[.$D$3];[.$F$3]))" table:style-name="ce24">
            <text:p>Kaunatas vsk /<text:s/>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&lt;-&gt;</text:p>
          </table:table-cell>
          <table:table-cell office:value-type="float" office:value="21" table:style-name="ce24">
            <text:p>21</text:p>
          </table:table-cell>
          <table:table-cell table:style-name="ce26"/>
          <table:table-cell table:style-name="ce30"/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0"/>
          <table:table-cell table:style-name="ce24"/>
          <table:table-cell table:style-name="ce31"/>
          <table:table-cell table:number-columns-repeated="2" table:style-name="ce29"/>
          <table:table-cell table:number-columns-repeated="2" table:style-name="ce1"/>
          <table:table-cell table:number-columns-repeated="16361"/>
        </table:table-row>
        <table:table-row table:style-name="ro4">
          <table:table-cell office:value-type="float" office:value="6" table:formula="of:=SUM([.A6];1)" table:style-name="ce22">
            <text:p>6</text:p>
          </table:table-cell>
          <table:table-cell office:value-type="string" table:style-name="ce23">
            <text:p>II</text:p>
          </table:table-cell>
          <table:table-cell table:style-name="ce23"/>
          <table:table-cell office:value-type="string" office:string-value="Nautrēnu vsk / " table:formula="of:=IF([.$G$4]=[.$I$4];CONCATENATE(&quot;Winner Match #&quot;;[.$A$4]);IF([.$G$4]&gt;[.$I$4];[.$D$4];[.$F$4]))" table:style-name="ce24">
            <text:p>Nautrēnu vsk /<text:s/></text:p>
          </table:table-cell>
          <table:table-cell office:value-type="string" table:style-name="ce24">
            <text:p>vs</text:p>
          </table:table-cell>
          <table:table-cell office:value-type="string" office:string-value="Tiskādu vsk / " table:formula="of:=IF([.$G$5]=[.$I$5];CONCATENATE(&quot;Winner Match #&quot;;[.$A$5]);IF([.$G$5]&gt;[.$I$5];[.$D$5];[.$F$5]))" table:style-name="ce24">
            <text:p>Tiskādu vsk /<text:s/>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&lt;-&gt;</text:p>
          </table:table-cell>
          <table:table-cell office:value-type="float" office:value="13" table:style-name="ce24">
            <text:p>13</text:p>
          </table:table-cell>
          <table:table-cell table:style-name="ce26"/>
          <table:table-cell table:style-name="ce30"/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0"/>
          <table:table-cell table:style-name="ce24"/>
          <table:table-cell table:style-name="ce31"/>
          <table:table-cell table:number-columns-repeated="2" table:style-name="ce29"/>
          <table:table-cell table:number-columns-repeated="2" table:style-name="ce1"/>
          <table:table-cell table:number-columns-repeated="16361"/>
        </table:table-row>
        <table:table-row table:style-name="ro4">
          <table:table-cell office:value-type="float" office:value="7" table:formula="of:=SUM([.A7];1)" table:style-name="ce22">
            <text:p>7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string" office:string-value="Seed #8" table:formula="of:=IF([.$G$2]=[.$I$2];CONCATENATE(&quot;Loser Match #&quot;;[.$A$2]);IF([.$G$2]&lt;[.$I$2];[.$D$2];[.$F$2]))" table:style-name="ce24">
            <text:p>Seed #8</text:p>
          </table:table-cell>
          <table:table-cell office:value-type="string" table:style-name="ce24">
            <text:p>vs</text:p>
          </table:table-cell>
          <table:table-cell office:value-type="string" office:string-value="Viļānu vsk / " table:formula="of:=IF([.$G$3]=[.$I$3];CONCATENATE(&quot;Loser Match #&quot;;[.$A$3]);IF([.$G$3]&lt;[.$I$3];[.$D$3];[.$F$3]))" table:style-name="ce24">
            <text:p>Viļānu vsk /<text:s/>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&lt;-&gt;</text:p>
          </table:table-cell>
          <table:table-cell office:value-type="float" office:value="21" table:style-name="ce24">
            <text:p>21</text:p>
          </table:table-cell>
          <table:table-cell table:style-name="ce26"/>
          <table:table-cell table:style-name="ce30"/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0"/>
          <table:table-cell table:style-name="ce24"/>
          <table:table-cell table:style-name="ce31"/>
          <table:table-cell table:number-columns-repeated="2" table:style-name="ce29"/>
          <table:table-cell table:number-columns-repeated="2" table:style-name="ce1"/>
          <table:table-cell table:number-columns-repeated="16361"/>
        </table:table-row>
        <table:table-row table:style-name="ro4">
          <table:table-cell office:value-type="float" office:value="8" table:formula="of:=SUM([.A8];1)" table:style-name="ce22">
            <text:p>8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string" office:string-value="Maltas vsk / " table:formula="of:=IF([.$G$4]=[.$I$4];CONCATENATE(&quot;Loser Match #&quot;;[.$A$4]);IF([.$G$4]&lt;[.$I$4];[.$D$4];[.$F$4]))" table:style-name="ce24">
            <text:p>Maltas vsk /<text:s/></text:p>
          </table:table-cell>
          <table:table-cell office:value-type="string" table:style-name="ce24">
            <text:p>vs</text:p>
          </table:table-cell>
          <table:table-cell office:value-type="string" office:string-value="LR Makašānu A vsk / " table:formula="of:=IF([.$G$5]=[.$I$5];CONCATENATE(&quot;Loser Match #&quot;;[.$A$5]);IF([.$G$5]&lt;[.$I$5];[.$D$5];[.$F$5]))" table:style-name="ce24">
            <text:p>LR Makašānu A vsk /<text:s/>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&lt;-&gt;</text:p>
          </table:table-cell>
          <table:table-cell office:value-type="float" office:value="16" table:style-name="ce24">
            <text:p>16</text:p>
          </table:table-cell>
          <table:table-cell table:style-name="ce26"/>
          <table:table-cell table:style-name="ce30"/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0"/>
          <table:table-cell table:style-name="ce24"/>
          <table:table-cell table:style-name="ce31"/>
          <table:table-cell table:number-columns-repeated="2" table:style-name="ce29"/>
          <table:table-cell table:number-columns-repeated="2" table:style-name="ce1"/>
          <table:table-cell table:number-columns-repeated="16361"/>
        </table:table-row>
        <table:table-row table:style-name="ro4">
          <table:table-cell office:value-type="float" office:value="9" table:formula="of:=SUM([.A9];1)" table:style-name="ce22">
            <text:p>9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office:string-value="Viļānu vsk / " table:formula="of:=IF([.$G$8]=[.$I$8];CONCATENATE(&quot;Winner Match #&quot;;[.$A$8]);IF([.$G$8]&gt;[.$I$8];[.$D$8];[.$F$8]))" table:style-name="ce24">
            <text:p>Viļānu vsk /<text:s/></text:p>
          </table:table-cell>
          <table:table-cell office:value-type="string" table:style-name="ce24">
            <text:p>vs</text:p>
          </table:table-cell>
          <table:table-cell office:value-type="string" office:string-value="Tiskādu vsk / " table:formula="of:=IF([.$G$7]=[.$I$7];CONCATENATE(&quot;Loser Match #&quot;;[.$A$7]);IF([.$G$7]&lt;[.$I$7];[.$D$7];[.$F$7]))" table:style-name="ce24">
            <text:p>Tiskādu vsk /<text:s/>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&lt;-&gt;</text:p>
          </table:table-cell>
          <table:table-cell office:value-type="float" office:value="21" table:style-name="ce24">
            <text:p>21</text:p>
          </table:table-cell>
          <table:table-cell table:style-name="ce26"/>
          <table:table-cell table:style-name="ce30"/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0"/>
          <table:table-cell table:style-name="ce24"/>
          <table:table-cell table:style-name="ce31"/>
          <table:table-cell table:number-columns-repeated="2" table:style-name="ce29"/>
          <table:table-cell table:number-columns-repeated="2" table:style-name="ce1"/>
          <table:table-cell table:number-columns-repeated="16361"/>
        </table:table-row>
        <table:table-row table:style-name="ro4">
          <table:table-cell office:value-type="float" office:value="10" table:formula="of:=SUM([.A10];1)" table:style-name="ce22">
            <text:p>10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office:string-value="Maltas vsk / " table:formula="of:=IF([.$G$9]=[.$I$9];CONCATENATE(&quot;Winner Match #&quot;;[.$A$9]);IF([.$G$9]&gt;[.$I$9];[.$D$9];[.$F$9]))" table:style-name="ce24">
            <text:p>Maltas vsk /<text:s/></text:p>
          </table:table-cell>
          <table:table-cell office:value-type="string" table:style-name="ce24">
            <text:p>vs</text:p>
          </table:table-cell>
          <table:table-cell office:value-type="string" office:string-value="Dricānu vsk / " table:formula="of:=IF([.$G$6]=[.$I$6];CONCATENATE(&quot;Loser Match #&quot;;[.$A$6]);IF([.$G$6]&lt;[.$I$6];[.$D$6];[.$F$6]))" table:style-name="ce24">
            <text:p>Dricānu vsk /<text:s/>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&lt;-&gt;</text:p>
          </table:table-cell>
          <table:table-cell office:value-type="float" office:value="14" table:style-name="ce24">
            <text:p>14</text:p>
          </table:table-cell>
          <table:table-cell table:style-name="ce26"/>
          <table:table-cell table:style-name="ce30"/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0"/>
          <table:table-cell table:style-name="ce24"/>
          <table:table-cell table:style-name="ce31"/>
          <table:table-cell table:number-columns-repeated="2" table:style-name="ce29"/>
          <table:table-cell table:number-columns-repeated="2" table:style-name="ce1"/>
          <table:table-cell table:number-columns-repeated="16361" table:style-name="ce21"/>
        </table:table-row>
        <table:table-row table:style-name="ro4">
          <table:table-cell office:value-type="float" office:value="11" table:formula="of:=SUM([.A11];1)" table:style-name="ce22">
            <text:p>11</text:p>
          </table:table-cell>
          <table:table-cell office:value-type="string" table:style-name="ce23">
            <text:p>SF</text:p>
          </table:table-cell>
          <table:table-cell table:style-name="ce23"/>
          <table:table-cell office:value-type="string" office:string-value="Kaunatas vsk / " table:formula="of:=IF([.$G$6]=[.$I$6];CONCATENATE(&quot;Winner Match #&quot;;[.$A$6]);IF([.$G$6]&gt;[.$I$6];[.$D$6];[.$F$6]))" table:style-name="ce24">
            <text:p>Kaunatas vsk /<text:s/></text:p>
          </table:table-cell>
          <table:table-cell office:value-type="string" table:style-name="ce24">
            <text:p>vs</text:p>
          </table:table-cell>
          <table:table-cell office:value-type="string" office:string-value="Viļānu vsk / " table:formula="of:=IF([.$G$10]=[.$I$10];CONCATENATE(&quot;Winner Match #&quot;;[.$A$10]);IF([.$G$10]&gt;[.$I$10];[.$D$10];[.$F$10]))" table:style-name="ce24">
            <text:p>Viļānu vsk /<text:s/></text:p>
          </table:table-cell>
          <table:table-cell office:value-type="float" office:value="19" table:style-name="ce32">
            <text:p>19</text:p>
          </table:table-cell>
          <table:table-cell office:value-type="string" table:style-name="ce32">
            <text:p>&lt;-&gt;</text:p>
          </table:table-cell>
          <table:table-cell office:value-type="float" office:value="21" table:style-name="ce32">
            <text:p>21</text:p>
          </table:table-cell>
          <table:table-cell table:style-name="ce33"/>
          <table:table-cell table:style-name="ce30"/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0"/>
          <table:table-cell table:style-name="ce24"/>
          <table:table-cell table:style-name="ce31"/>
          <table:table-cell table:number-columns-repeated="2" table:style-name="ce34"/>
          <table:table-cell table:number-columns-repeated="2" table:style-name="ce1"/>
          <table:table-cell table:number-columns-repeated="16361" table:style-name="ce21"/>
        </table:table-row>
        <table:table-row table:style-name="ro4">
          <table:table-cell office:value-type="float" office:value="12" table:formula="of:=SUM([.A12];1)" table:style-name="ce22">
            <text:p>12</text:p>
          </table:table-cell>
          <table:table-cell office:value-type="string" table:style-name="ce23">
            <text:p>SF</text:p>
          </table:table-cell>
          <table:table-cell table:style-name="ce23"/>
          <table:table-cell office:value-type="string" office:string-value="Nautrēnu vsk / " table:formula="of:=IF([.$G$7]=[.$I$7];CONCATENATE(&quot;Winner Match #&quot;;[.$A$7]);IF([.$G$7]&gt;[.$I$7];[.$D$7];[.$F$7]))" table:style-name="ce24">
            <text:p>Nautrēnu vsk /<text:s/></text:p>
          </table:table-cell>
          <table:table-cell office:value-type="string" table:style-name="ce24">
            <text:p>vs</text:p>
          </table:table-cell>
          <table:table-cell office:value-type="string" office:string-value="Maltas vsk / " table:formula="of:=IF([.$G$11]=[.$I$11];CONCATENATE(&quot;Winner Match #&quot;;[.$A$11]);IF([.$G$11]&gt;[.$I$11];[.$D$11];[.$F$11]))" table:style-name="ce24">
            <text:p>Maltas vsk /<text:s/>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&lt;-&gt;</text:p>
          </table:table-cell>
          <table:table-cell office:value-type="float" office:value="9" table:style-name="ce24">
            <text:p>9</text:p>
          </table:table-cell>
          <table:table-cell table:style-name="ce26"/>
          <table:table-cell table:style-name="ce30"/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0"/>
          <table:table-cell table:style-name="ce24"/>
          <table:table-cell table:style-name="ce31"/>
          <table:table-cell table:number-columns-repeated="2" table:style-name="ce29"/>
          <table:table-cell table:number-columns-repeated="2" table:style-name="ce1"/>
          <table:table-cell table:number-columns-repeated="16361" table:style-name="ce21"/>
        </table:table-row>
        <table:table-row table:style-name="ro4">
          <table:table-cell office:value-type="float" office:value="13" table:formula="of:=SUM([.A13];1)" table:style-name="ce35">
            <text:p>13</text:p>
          </table:table-cell>
          <table:table-cell office:value-type="string" table:style-name="ce36">
            <text:p>3/4</text:p>
          </table:table-cell>
          <table:table-cell table:style-name="ce37"/>
          <table:table-cell office:value-type="string" office:string-value="Kaunatas vsk / " table:formula="of:=IF([.$G$12]=[.$I$12];CONCATENATE(&quot;Loser Match #&quot;;[.$A$12]);IF([.$G$12]&lt;[.$I$12];[.$D$12];[.$F$12]))" table:style-name="ce38">
            <text:p>Kaunatas vsk /<text:s/></text:p>
          </table:table-cell>
          <table:table-cell office:value-type="string" table:style-name="ce38">
            <text:p>vs</text:p>
          </table:table-cell>
          <table:table-cell office:value-type="string" office:string-value="Maltas vsk / " table:formula="of:=IF([.$G$13]=[.$I$13];CONCATENATE(&quot;Loser Match #&quot;;[.$A$13]);IF([.$G$13]&lt;[.$I$13];[.$D$13];[.$F$13]))" table:style-name="ce38">
            <text:p>Maltas vsk /<text:s/></text:p>
          </table:table-cell>
          <table:table-cell office:value-type="float" office:value="18" table:style-name="ce39">
            <text:p>18</text:p>
          </table:table-cell>
          <table:table-cell office:value-type="string" table:style-name="ce39">
            <text:p>&lt;-&gt;</text:p>
          </table:table-cell>
          <table:table-cell office:value-type="float" office:value="21" table:style-name="ce39">
            <text:p>21</text:p>
          </table:table-cell>
          <table:table-cell table:style-name="ce40"/>
          <table:table-cell table:style-name="ce41"/>
          <table:table-cell table:style-name="ce38"/>
          <table:table-cell table:number-columns-repeated="2" table:style-name="ce41"/>
          <table:table-cell table:style-name="ce38"/>
          <table:table-cell table:number-columns-repeated="2" table:style-name="ce41"/>
          <table:table-cell table:style-name="ce38"/>
          <table:table-cell table:style-name="ce42"/>
          <table:table-cell table:number-columns-repeated="2" table:style-name="ce43"/>
          <table:table-cell table:number-columns-repeated="2" table:style-name="ce1"/>
          <table:table-cell table:number-columns-repeated="16361" table:style-name="ce21"/>
        </table:table-row>
        <table:table-row table:style-name="ro4">
          <table:table-cell office:value-type="float" office:value="14" table:formula="of:=SUM([.A14];1)" table:style-name="ce44">
            <text:p>14</text:p>
          </table:table-cell>
          <table:table-cell office:value-type="string" table:style-name="ce45">
            <text:p>F</text:p>
          </table:table-cell>
          <table:table-cell table:style-name="ce45"/>
          <table:table-cell office:value-type="string" office:string-value="Viļānu vsk / " table:formula="of:=IF([.$G$12]=[.$I$12];CONCATENATE(&quot;Winner Match #&quot;;[.$A$12]);IF([.$G$12]&gt;[.$I$12];[.$D$12];[.$F$12]))" table:style-name="ce46">
            <text:p>Viļānu vsk /<text:s/></text:p>
          </table:table-cell>
          <table:table-cell office:value-type="string" table:style-name="ce46">
            <text:p>vs</text:p>
          </table:table-cell>
          <table:table-cell office:value-type="string" office:string-value="Nautrēnu vsk / " table:formula="of:=IF([.$G$13]=[.$I$13];CONCATENATE(&quot;Winner Match #&quot;;[.$A$13]);IF([.$G$13]&gt;[.$I$13];[.$D$13];[.$F$13]))" table:style-name="ce46">
            <text:p>Nautrēnu vsk /<text:s/>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&lt;-&gt;</text:p>
          </table:table-cell>
          <table:table-cell office:value-type="float" office:value="21" table:style-name="ce46">
            <text:p>21</text:p>
          </table:table-cell>
          <table:table-cell table:style-name="ce40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16361"/>
        </table:table-row>
        <table:table-row table:style-name="ro5">
          <table:table-cell table:number-columns-repeated="19" table:style-name="ce50"/>
          <table:table-cell table:number-columns-repeated="237" table:style-name="ce21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54">
            <text:p>Labākais spēlētājs: Anna Tripane <text:s/>( Nautrēnu vsk)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6">
          <table:table-cell table:number-columns-repeated="19" table:style-name="ce50"/>
          <table:table-cell table:number-columns-repeated="16365"/>
        </table:table-row>
        <table:table-row table:style-name="ro6">
          <table:table-cell table:number-columns-repeated="3" table:style-name="ce50"/>
          <table:table-cell table:number-columns-spanned="3" table:number-rows-spanned="1" table:style-name="ce55"/>
          <table:covered-table-cell table:number-columns-repeated="2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Resultate.$A$1:Resultate.$I$15" table:base-cell-address="Resultate.$A$1"/>
        </table:named-expressions>
      </table:table>
      <table:table table:name="Raster" table:style-name="ta3">
        <table:table-column table:style-name="co21" table:number-columns-repeated="2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1" table:default-cell-style-name="ce58"/>
        <table:table-column table:style-name="co22" table:default-cell-style-name="ce68"/>
        <table:table-column table:style-name="co21" table:number-columns-repeated="2" table:default-cell-style-name="ce58"/>
        <table:table-column table:style-name="co20" table:number-columns-repeated="247" table:default-cell-style-name="ce58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8">
          <table:table-cell office:value-type="string" office:string-value="Dricānu vsk /  " table:formula="of:=CONCATENATE([Resultate.$D$2];&quot; &quot;)" table:style-name="ce56">
            <text:p>Dricānu vsk /<text:s text:c="2"/></text:p>
          </table:table-cell>
          <table:table-cell table:number-columns-repeated="5" table:style-name="ce1"/>
          <table:table-cell table:style-name="ce57"/>
          <table:table-cell table:style-name="ce1"/>
          <table:table-cell table:style-name="ce58"/>
          <table:table-cell table:style-name="ce1"/>
          <table:table-cell table:number-columns-repeated="3" table:style-name="ce59"/>
          <table:table-cell table:number-columns-repeated="16371"/>
        </table:table-row>
        <table:table-row table:style-name="ro8">
          <table:table-cell table:style-name="ce60"/>
          <table:table-cell table:number-columns-repeated="5" table:style-name="ce1"/>
          <table:table-cell table:style-name="ce57"/>
          <table:table-cell table:number-columns-repeated="4" table:style-name="ce1"/>
          <table:table-cell table:number-columns-repeated="2" table:style-name="ce59"/>
          <table:table-cell table:number-columns-repeated="16371"/>
        </table:table-row>
        <table:table-row table:style-name="ro8">
          <table:table-cell office:value-type="string" office:string-value="1" table:formula="of:=CONCATENATE(&quot;&quot;;[Resultate.$A$2];&quot;&quot;)" table:style-name="ce61">
            <text:p>1</text:p>
          </table:table-cell>
          <table:table-cell office:value-type="string" office:string-value="Dricānu vsk /  " table:formula="of:=CONCATENATE([Resultate.$D$6];&quot; &quot;)" table:style-name="ce62">
            <text:p>Dricānu vsk /<text:s text:c="2"/></text:p>
          </table:table-cell>
          <table:table-cell table:style-name="ce63"/>
          <table:table-cell table:number-columns-repeated="3" table:style-name="ce1"/>
          <table:table-cell table:style-name="ce57"/>
          <table:table-cell table:number-columns-repeated="4" table:style-name="ce1"/>
          <table:table-cell table:number-columns-repeated="2" table:style-name="ce59"/>
          <table:table-cell table:number-columns-repeated="16371"/>
        </table:table-row>
        <table:table-row table:style-name="ro8">
          <table:table-cell office:value-type="string" office:string-value="(21 : 0)" table:formula="of:=CONCATENATE(&quot;(&quot;;[Resultate.$G$2];&quot; : &quot;;[Resultate.$I$2];&quot;)&quot;)" table:style-name="ce64">
            <text:p>(21 : 0)</text:p>
          </table:table-cell>
          <table:table-cell table:style-name="ce65"/>
          <table:table-cell table:style-name="ce63"/>
          <table:table-cell table:style-name="ce66"/>
          <table:table-cell office:value-type="string" table:style-name="ce67">
            <text:p>Semi finals</text:p>
          </table:table-cell>
          <table:table-cell table:style-name="ce58"/>
          <table:table-cell table:style-name="ce68"/>
          <table:table-cell office:value-type="string" office:string-value="Tiskādu vsk /  " table:formula="of:=CONCATENATE([Resultate.$F$10];&quot; &quot;)" table:style-name="ce69">
            <text:p>Tiskādu vsk /<text:s text:c="2"/></text:p>
          </table:table-cell>
          <table:table-cell table:number-columns-repeated="3" table:style-name="ce1"/>
          <table:table-cell table:number-columns-repeated="2" table:style-name="ce59"/>
          <table:table-cell table:number-columns-repeated="16371"/>
        </table:table-row>
        <table:table-row table:style-name="ro8">
          <table:table-cell office:value-type="string" office:string-value="Seed #8 " table:formula="of:=CONCATENATE([Resultate.$F$2];&quot; &quot;)" table:style-name="ce70">
            <text:p>Seed #8<text:s/></text:p>
          </table:table-cell>
          <table:table-cell table:style-name="ce71"/>
          <table:table-cell table:number-columns-repeated="2" table:style-name="ce66"/>
          <table:table-cell table:style-name="ce72"/>
          <table:table-cell table:style-name="ce58"/>
          <table:table-cell table:style-name="ce68"/>
          <table:table-cell table:style-name="ce73"/>
          <table:table-cell table:number-columns-repeated="2" table:style-name="ce1"/>
          <table:table-cell table:number-columns-repeated="3" table:style-name="ce59"/>
          <table:table-cell table:number-columns-repeated="16371"/>
        </table:table-row>
        <table:table-row table:style-name="ro8">
          <table:table-cell table:style-name="ce1"/>
          <table:table-cell table:style-name="ce71"/>
          <table:table-cell table:number-columns-repeated="2" table:style-name="ce66"/>
          <table:table-cell table:style-name="ce1"/>
          <table:table-cell table:style-name="ce58"/>
          <table:table-cell table:style-name="ce68"/>
          <table:table-cell table:style-name="ce74"/>
          <table:table-cell table:number-columns-repeated="3" table:style-name="ce1"/>
          <table:table-cell table:number-columns-repeated="2" table:style-name="ce59"/>
          <table:table-cell table:number-columns-repeated="16371"/>
        </table:table-row>
        <table:table-row table:style-name="ro8">
          <table:table-cell table:style-name="ce66"/>
          <table:table-cell office:value-type="string" office:string-value="5" table:formula="of:=CONCATENATE(&quot;&quot;;[Resultate.$A$6];&quot;&quot;)" table:style-name="ce61">
            <text:p>5</text:p>
          </table:table-cell>
          <table:table-cell office:value-type="string" office:string-value="Kaunatas vsk /  " table:formula="of:=CONCATENATE([Resultate.$D$12];&quot; &quot;)" table:style-name="ce75">
            <text:p>Kaunatas vsk /<text:s text:c="2"/></text:p>
          </table:table-cell>
          <table:table-cell table:style-name="ce62"/>
          <table:table-cell office:value-type="string" office:string-value="11" table:formula="of:=CONCATENATE(&quot;&quot;;[Resultate.$A$12];&quot;&quot;)" table:style-name="ce76">
            <text:p>11</text:p>
          </table:table-cell>
          <table:table-cell office:value-type="string" office:string-value="Viļānu vsk /  " table:formula="of:=CONCATENATE([Resultate.$F$12];&quot; &quot;)" table:style-name="ce77">
            <text:p>Viļānu vsk /<text:s text:c="2"/></text:p>
          </table:table-cell>
          <table:table-cell table:style-name="ce78"/>
          <table:table-cell office:value-type="string" office:string-value="9" table:formula="of:=CONCATENATE(&quot;&quot;;[Resultate.$A$10];&quot;&quot;)" table:style-name="ce79">
            <text:p>9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59"/>
          <table:table-cell table:number-columns-repeated="16371"/>
        </table:table-row>
        <table:table-row table:style-name="ro8">
          <table:table-cell table:style-name="ce66"/>
          <table:table-cell office:value-type="string" office:string-value="(18 : 21)" table:formula="of:=CONCATENATE(&quot;(&quot;;[Resultate.$G$6];&quot; : &quot;;[Resultate.$I$6];&quot;)&quot;)" table:style-name="ce64">
            <text:p>(18 : 21)</text:p>
          </table:table-cell>
          <table:table-cell table:style-name="ce80"/>
          <table:table-cell table:style-name="ce81"/>
          <table:table-cell office:value-type="string" office:string-value="(19 : 21)" table:formula="of:=CONCATENATE(&quot;(&quot;;[Resultate.$G$12];&quot; : &quot;;[Resultate.$I$12];&quot;)&quot;)" table:style-name="ce82">
            <text:p>(19 : 21)</text:p>
          </table:table-cell>
          <table:table-cell table:style-name="ce66"/>
          <table:table-cell table:style-name="ce83"/>
          <table:table-cell office:value-type="string" office:string-value="(21 : 23)" table:formula="of:=CONCATENATE(&quot;(&quot;;[Resultate.$I$10];&quot; : &quot;;[Resultate.$G$10];&quot;)&quot;)" table:style-name="ce84">
            <text:p>(21 : 23)</text:p>
          </table:table-cell>
          <table:table-cell office:value-type="string" office:string-value="Seed #8 " table:formula="of:=CONCATENATE([Resultate.$D$8];&quot; &quot;)" table:style-name="ce85">
            <text:p>Seed #8<text:s/></text:p>
          </table:table-cell>
          <table:table-cell table:number-columns-repeated="4" table:style-name="ce59"/>
          <table:table-cell table:number-columns-repeated="16371"/>
        </table:table-row>
        <table:table-row table:style-name="ro8">
          <table:table-cell office:value-type="string" office:string-value="Kaunatas vsk /  " table:formula="of:=CONCATENATE([Resultate.$D$3];&quot; &quot;)" table:style-name="ce56">
            <text:p>Kaunatas vsk /<text:s text:c="2"/></text:p>
          </table:table-cell>
          <table:table-cell table:style-name="ce71"/>
          <table:table-cell table:number-columns-repeated="2" table:style-name="ce66"/>
          <table:table-cell table:style-name="ce1">
            <draw:custom-shape svg:x="0.39528in" svg:y="0.01024in" svg:width="0.00079in" svg:height="0.78819in" draw:z-index="1" draw:id="id0" draw:style-name="a3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8"/>
          <table:table-cell table:style-name="ce68"/>
          <table:table-cell table:style-name="ce86"/>
          <table:table-cell table:style-name="ce87"/>
          <table:table-cell table:number-columns-repeated="4" table:style-name="ce59"/>
          <table:table-cell table:number-columns-repeated="16371"/>
        </table:table-row>
        <table:table-row table:style-name="ro8">
          <table:table-cell table:number-columns-repeated="2" table:style-name="ce71"/>
          <table:table-cell table:number-columns-repeated="2" table:style-name="ce66"/>
          <table:table-cell table:number-columns-repeated="2" table:style-name="ce58"/>
          <table:table-cell table:style-name="ce68"/>
          <table:table-cell office:value-type="string" office:string-value="Viļānu vsk /  " table:formula="of:=CONCATENATE([Resultate.$D$10];&quot; &quot;)" table:style-name="ce88">
            <text:p>Viļānu vsk /<text:s text:c="2"/></text:p>
          </table:table-cell>
          <table:table-cell office:value-type="string" office:string-value="7" table:formula="of:=CONCATENATE(&quot;&quot;;[Resultate.$A$8];&quot;&quot;)" table:style-name="ce79">
            <text:p>7</text:p>
          </table:table-cell>
          <table:table-cell table:number-columns-repeated="4" table:style-name="ce59"/>
          <table:table-cell table:number-columns-repeated="16371"/>
        </table:table-row>
        <table:table-row table:style-name="ro8">
          <table:table-cell office:value-type="string" office:string-value="2" table:formula="of:=CONCATENATE(&quot;&quot;;[Resultate.$A$3];&quot;&quot;)" table:style-name="ce61">
            <text:p>2</text:p>
          </table:table-cell>
          <table:table-cell office:value-type="string" office:string-value="Kaunatas vsk /  " table:formula="of:=CONCATENATE([Resultate.$F$6];&quot; &quot;)" table:style-name="ce89">
            <text:p>Kaunatas vsk /<text:s text:c="2"/></text:p>
          </table:table-cell>
          <table:table-cell table:style-name="ce90"/>
          <table:table-cell table:style-name="ce66"/>
          <table:table-cell table:number-columns-repeated="2" table:style-name="ce58"/>
          <table:table-cell table:style-name="ce68"/>
          <table:table-cell table:style-name="ce91"/>
          <table:table-cell office:value-type="string" office:string-value="(0 : 21)" table:formula="of:=CONCATENATE(&quot;(&quot;;[Resultate.$G$8];&quot; : &quot;;[Resultate.$I$8];&quot;)&quot;)" table:style-name="ce84">
            <text:p>(0 : 21)</text:p>
          </table:table-cell>
          <table:table-cell table:style-name="ce59"/>
          <table:table-cell table:style-name="ce1"/>
          <table:table-cell table:number-columns-repeated="2" table:style-name="ce59"/>
          <table:table-cell table:number-columns-repeated="16371"/>
        </table:table-row>
        <table:table-row table:style-name="ro8">
          <table:table-cell office:value-type="string" office:string-value="(21 : 11)" table:formula="of:=CONCATENATE(&quot;(&quot;;[Resultate.$G$3];&quot; : &quot;;[Resultate.$I$3];&quot;)&quot;)" table:style-name="ce64">
            <text:p>(21 : 11)</text:p>
          </table:table-cell>
          <table:table-cell table:style-name="ce81"/>
          <table:table-cell table:style-name="ce63"/>
          <table:table-cell table:style-name="ce66"/>
          <table:table-cell table:number-columns-repeated="2" table:style-name="ce58"/>
          <table:table-cell table:style-name="ce68"/>
          <table:table-cell table:style-name="ce1"/>
          <table:table-cell office:value-type="string" office:string-value="Viļānu vsk /  " table:formula="of:=CONCATENATE([Resultate.$F$8];&quot; &quot;)" table:style-name="ce92">
            <text:p>Viļānu vsk /<text:s text:c="2"/></text:p>
          </table:table-cell>
          <table:table-cell table:style-name="ce59"/>
          <table:table-cell table:style-name="ce1"/>
          <table:table-cell table:number-columns-repeated="2" table:style-name="ce59"/>
          <table:table-cell table:number-columns-repeated="16371"/>
        </table:table-row>
        <table:table-row table:style-name="ro8">
          <table:table-cell office:value-type="string" office:string-value="Viļānu vsk /  " table:formula="of:=CONCATENATE([Resultate.$F$3];&quot; &quot;)" table:style-name="ce70">
            <text:p>Viļānu vsk /<text:s text:c="2"/></text:p>
          </table:table-cell>
          <table:table-cell table:number-columns-repeated="2" table:style-name="ce93"/>
          <table:table-cell office:value-type="string" office:string-value="Viļānu vsk /  " table:formula="of:=CONCATENATE([Resultate.$D$15];&quot; &quot;)" table:style-name="ce94">
            <text:p>Viļānu vsk /<text:s text:c="2"/></text:p>
          </table:table-cell>
          <table:table-cell table:style-name="ce95"/>
          <table:table-cell office:value-type="string" office:string-value="Kaunatas vsk /  " table:formula="of:=CONCATENATE([Resultate.$D$14];&quot; &quot;)" table:style-name="ce80">
            <text:p>Kaunatas vsk /<text:s text:c="2"/></text:p>
          </table:table-cell>
          <table:table-cell table:style-name="ce96"/>
          <table:table-cell table:style-name="ce97"/>
          <table:table-cell table:style-name="ce93"/>
          <table:table-cell table:number-columns-repeated="16375" table:style-name="ce97"/>
        </table:table-row>
        <table:table-row table:style-name="ro8">
          <table:table-cell table:number-columns-repeated="3" table:style-name="ce1"/>
          <table:table-cell table:style-name="ce87"/>
          <table:table-cell table:style-name="ce58"/>
          <table:table-cell table:style-name="ce98"/>
          <table:table-cell table:style-name="ce68"/>
          <table:table-cell table:style-name="ce58"/>
          <table:table-cell table:style-name="ce80"/>
          <table:table-cell table:number-columns-repeated="4" table:style-name="ce59"/>
          <table:table-cell table:number-columns-repeated="16371"/>
        </table:table-row>
        <table:table-row table:style-name="ro8">
          <table:table-cell table:style-name="ce63"/>
          <table:table-cell table:number-columns-repeated="2" table:style-name="ce66"/>
          <table:table-cell office:value-type="string" table:style-name="ce99">
            <text:p>Final</text:p>
          </table:table-cell>
          <table:table-cell table:style-name="ce58"/>
          <table:table-cell office:value-type="string" table:style-name="ce100">
            <text:p>3./4. Rank</text:p>
          </table:table-cell>
          <table:table-cell table:style-name="ce101"/>
          <table:table-cell table:style-name="ce58"/>
          <table:table-cell table:style-name="ce93"/>
          <table:table-cell table:number-columns-repeated="4" table:style-name="ce59"/>
          <table:table-cell table:number-columns-repeated="16371"/>
        </table:table-row>
        <table:table-row table:style-name="ro8">
          <table:table-cell table:style-name="ce1"/>
          <table:table-cell table:number-columns-repeated="2" table:style-name="ce66"/>
          <table:table-cell table:style-name="ce99"/>
          <table:table-cell table:style-name="ce58"/>
          <table:table-cell table:style-name="ce102"/>
          <table:table-cell table:style-name="ce103"/>
          <table:table-cell table:style-name="ce58"/>
          <table:table-cell table:style-name="ce93"/>
          <table:table-cell table:number-columns-repeated="4" table:style-name="ce59"/>
          <table:table-cell table:number-columns-repeated="16371"/>
        </table:table-row>
        <table:table-row table:style-name="ro8">
          <table:table-cell table:style-name="ce66"/>
          <table:table-cell table:number-columns-repeated="2" table:style-name="ce1"/>
          <table:table-cell office:value-type="string" office:string-value="14" table:formula="of:=CONCATENATE(&quot;&quot;;[Resultate.$A$15];&quot;&quot;)" table:style-name="ce104">
            <text:p>14</text:p>
          </table:table-cell>
          <table:table-cell table:style-name="ce58"/>
          <table:table-cell office:value-type="string" office:string-value="13" table:formula="of:=CONCATENATE(&quot;&quot;;[Resultate.$A$14];&quot;&quot;)" table:style-name="ce61">
            <text:p>13</text:p>
          </table:table-cell>
          <table:table-cell table:style-name="ce105"/>
          <table:table-cell table:style-name="ce1"/>
          <table:table-cell table:style-name="ce97"/>
          <table:table-cell table:number-columns-repeated="4" table:style-name="ce59"/>
          <table:table-cell table:number-columns-repeated="16371"/>
        </table:table-row>
        <table:table-row table:style-name="ro8">
          <table:table-cell table:style-name="ce1"/>
          <table:table-cell table:number-columns-repeated="2" table:style-name="ce66"/>
          <table:table-cell table:style-name="ce106"/>
          <table:table-cell table:style-name="ce58"/>
          <table:table-cell table:style-name="ce60"/>
          <table:table-cell table:style-name="ce57"/>
          <table:table-cell table:style-name="ce59"/>
          <table:table-cell table:style-name="ce97"/>
          <table:table-cell table:number-columns-repeated="4" table:style-name="ce59"/>
          <table:table-cell table:number-columns-repeated="16371"/>
        </table:table-row>
        <table:table-row table:style-name="ro8">
          <table:table-cell table:style-name="ce1"/>
          <table:table-cell table:number-columns-repeated="2" table:style-name="ce66"/>
          <table:table-cell office:value-type="string" office:string-value="(11 : 21)" table:formula="of:=CONCATENATE(&quot;(&quot;;[Resultate.$G$15];&quot; : &quot;;[Resultate.$I$15];&quot;)&quot;)" table:style-name="ce107">
            <text:p>(11 : 21)</text:p>
          </table:table-cell>
          <table:table-cell table:style-name="ce58"/>
          <table:table-cell office:value-type="string" office:string-value="(18 : 21)" table:formula="of:=CONCATENATE(&quot;(&quot;;[Resultate.$G$14];&quot; : &quot;;[Resultate.$I$14];&quot;)&quot;)" table:style-name="ce108">
            <text:p>(18 : 21)</text:p>
          </table:table-cell>
          <table:table-cell table:style-name="ce101"/>
          <table:table-cell table:style-name="ce1"/>
          <table:table-cell table:style-name="ce93"/>
          <table:table-cell table:number-columns-repeated="4" table:style-name="ce59"/>
          <table:table-cell table:number-columns-repeated="16371"/>
        </table:table-row>
        <table:table-row table:style-name="ro8">
          <table:table-cell table:number-columns-repeated="3" table:style-name="ce1"/>
          <table:table-cell table:style-name="ce106"/>
          <table:table-cell table:style-name="ce58"/>
          <table:table-cell table:style-name="ce109"/>
          <table:table-cell table:style-name="ce68"/>
          <table:table-cell table:style-name="ce58"/>
          <table:table-cell table:style-name="ce97"/>
          <table:table-cell table:number-columns-repeated="247" table:style-name="ce58"/>
          <table:table-cell table:number-columns-repeated="16128"/>
        </table:table-row>
        <table:table-row table:style-name="ro8">
          <table:table-cell office:value-type="string" office:string-value="Nautrēnu vsk /  " table:formula="of:=CONCATENATE([Resultate.$D$4];&quot; &quot;)" table:style-name="ce56">
            <text:p>Nautrēnu vsk /<text:s text:c="2"/></text:p>
          </table:table-cell>
          <table:table-cell table:number-columns-repeated="2" table:style-name="ce93"/>
          <table:table-cell office:value-type="string" office:string-value="Nautrēnu vsk /  " table:formula="of:=CONCATENATE([Resultate.$F$15];&quot; &quot;)" table:style-name="ce75">
            <text:p>Nautrēnu vsk /<text:s text:c="2"/></text:p>
          </table:table-cell>
          <table:table-cell table:style-name="ce97"/>
          <table:table-cell office:value-type="string" office:string-value="Maltas vsk /  " table:formula="of:=CONCATENATE([Resultate.$F$14];&quot; &quot;)" table:style-name="ce78">
            <text:p>Maltas vsk /<text:s text:c="2"/></text:p>
          </table:table-cell>
          <table:table-cell table:style-name="ce96"/>
          <table:table-cell table:style-name="ce97"/>
          <table:table-cell table:style-name="ce93"/>
          <table:table-cell table:number-columns-repeated="16375" table:style-name="ce97"/>
        </table:table-row>
        <table:table-row table:style-name="ro8">
          <table:table-cell table:style-name="ce71"/>
          <table:table-cell table:number-columns-repeated="2" table:style-name="ce1"/>
          <table:table-cell table:style-name="ce66"/>
          <table:table-cell table:style-name="ce58">
            <draw:custom-shape svg:x="0.4063in" svg:y="0.02126in" svg:width="0.00079in" svg:height="0.79764in" draw:z-index="2" draw:id="id1" draw:style-name="a7" draw:name="Line 2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8"/>
          <table:table-cell table:style-name="ce68"/>
          <table:table-cell table:style-name="ce1"/>
          <table:table-cell table:style-name="ce97"/>
          <table:table-cell table:number-columns-repeated="247" table:style-name="ce58"/>
          <table:table-cell table:number-columns-repeated="16128"/>
        </table:table-row>
        <table:table-row table:style-name="ro8">
          <table:table-cell office:value-type="string" office:string-value="3" table:formula="of:=CONCATENATE(&quot;&quot;;[Resultate.$A$4];&quot;&quot;)" table:style-name="ce61">
            <text:p>3</text:p>
          </table:table-cell>
          <table:table-cell office:value-type="string" office:string-value="Nautrēnu vsk /  " table:formula="of:=CONCATENATE([Resultate.$D$7];&quot; &quot;)" table:style-name="ce110">
            <text:p>Nautrēnu vsk /<text:s text:c="2"/></text:p>
          </table:table-cell>
          <table:table-cell table:style-name="ce90"/>
          <table:table-cell table:style-name="ce66"/>
          <table:table-cell table:number-columns-repeated="2" table:style-name="ce58"/>
          <table:table-cell table:style-name="ce68"/>
          <table:table-cell table:style-name="ce1"/>
          <table:table-cell table:style-name="ce97"/>
          <table:table-cell table:number-columns-repeated="247" table:style-name="ce58"/>
          <table:table-cell table:number-columns-repeated="16128"/>
        </table:table-row>
        <table:table-row table:style-name="ro8">
          <table:table-cell office:value-type="string" office:string-value="(21 : 7)" table:formula="of:=CONCATENATE(&quot;(&quot;;[Resultate.$G$4];&quot; : &quot;;[Resultate.$I$4];&quot;)&quot;)" table:style-name="ce64">
            <text:p>(21 : 7)</text:p>
          </table:table-cell>
          <table:table-cell table:style-name="ce65"/>
          <table:table-cell table:style-name="ce63"/>
          <table:table-cell table:style-name="ce66"/>
          <table:table-cell table:number-columns-repeated="2" table:style-name="ce58"/>
          <table:table-cell table:style-name="ce68"/>
          <table:table-cell office:value-type="string" office:string-value="Dricānu vsk /  " table:formula="of:=CONCATENATE([Resultate.$F$11];&quot; &quot;)" table:style-name="ce69">
            <text:p>Dricānu vsk /<text:s text:c="2"/></text:p>
          </table:table-cell>
          <table:table-cell table:style-name="ce97"/>
          <table:table-cell table:number-columns-repeated="247" table:style-name="ce58"/>
          <table:table-cell table:number-columns-repeated="16128"/>
        </table:table-row>
        <table:table-row table:style-name="ro8">
          <table:table-cell office:value-type="string" office:string-value="Maltas vsk /  " table:formula="of:=CONCATENATE([Resultate.$F$4];&quot; &quot;)" table:style-name="ce70">
            <text:p>Maltas vsk /<text:s text:c="2"/></text:p>
          </table:table-cell>
          <table:table-cell table:style-name="ce64"/>
          <table:table-cell table:number-columns-repeated="2" table:style-name="ce80"/>
          <table:table-cell table:number-columns-repeated="2" table:style-name="ce97"/>
          <table:table-cell table:style-name="ce111"/>
          <table:table-cell table:style-name="ce112"/>
          <table:table-cell table:style-name="ce97"/>
          <table:table-cell table:style-name="ce93"/>
          <table:table-cell table:number-columns-repeated="16374" table:style-name="ce97"/>
        </table:table-row>
        <table:table-row table:style-name="ro8">
          <table:table-cell table:style-name="ce1"/>
          <table:table-cell table:style-name="ce71"/>
          <table:table-cell table:number-columns-repeated="2" table:style-name="ce66"/>
          <table:table-cell table:style-name="ce113"/>
          <table:table-cell table:style-name="ce58"/>
          <table:table-cell table:style-name="ce68"/>
          <table:table-cell table:style-name="ce86"/>
          <table:table-cell table:style-name="ce93"/>
          <table:table-cell table:style-name="ce1"/>
          <table:table-cell table:number-columns-repeated="246" table:style-name="ce58"/>
          <table:table-cell table:number-columns-repeated="16128"/>
        </table:table-row>
        <table:table-row table:style-name="ro8">
          <table:table-cell table:style-name="ce1"/>
          <table:table-cell office:value-type="string" office:string-value="6" table:formula="of:=CONCATENATE(&quot;&quot;;[Resultate.$A$7];&quot;&quot;)" table:style-name="ce61">
            <text:p>6</text:p>
          </table:table-cell>
          <table:table-cell office:value-type="string" office:string-value="Nautrēnu vsk /  " table:formula="of:=CONCATENATE([Resultate.$D$13];&quot; &quot;)" table:style-name="ce75">
            <text:p>Nautrēnu vsk /<text:s text:c="2"/></text:p>
          </table:table-cell>
          <table:table-cell table:style-name="ce62"/>
          <table:table-cell office:value-type="string" office:string-value="12" table:formula="of:=CONCATENATE(&quot;&quot;;[Resultate.$A$13];&quot;&quot;)" table:style-name="ce114">
            <text:p>12</text:p>
          </table:table-cell>
          <table:table-cell office:value-type="string" office:string-value="Maltas vsk /  " table:formula="of:=CONCATENATE([Resultate.$F$13];&quot; &quot;)" table:style-name="ce115">
            <text:p>Maltas vsk /<text:s text:c="2"/></text:p>
          </table:table-cell>
          <table:table-cell table:style-name="ce78"/>
          <table:table-cell office:value-type="string" office:string-value="10" table:formula="of:=CONCATENATE(&quot;&quot;;[Resultate.$A$11];&quot;&quot;)" table:style-name="ce79">
            <text:p>10</text:p>
          </table:table-cell>
          <table:table-cell table:style-name="ce93"/>
          <table:table-cell table:number-columns-repeated="2" table:style-name="ce1"/>
          <table:table-cell table:number-columns-repeated="245" table:style-name="ce58"/>
          <table:table-cell table:number-columns-repeated="16128"/>
        </table:table-row>
        <table:table-row table:style-name="ro8">
          <table:table-cell table:style-name="ce66"/>
          <table:table-cell office:value-type="string" office:string-value="(21 : 13)" table:formula="of:=CONCATENATE(&quot;(&quot;;[Resultate.$G$7];&quot; : &quot;;[Resultate.$I$7];&quot;)&quot;)" table:style-name="ce64">
            <text:p>(21 : 13)</text:p>
          </table:table-cell>
          <table:table-cell table:style-name="ce80"/>
          <table:table-cell table:style-name="ce63"/>
          <table:table-cell office:value-type="string" office:string-value="(21 : 9)" table:formula="of:=CONCATENATE(&quot;(&quot;;[Resultate.$G$13];&quot; : &quot;;[Resultate.$I$13];&quot;)&quot;)" table:style-name="ce95">
            <text:p>(21 : 9)</text:p>
          </table:table-cell>
          <table:table-cell table:style-name="ce66"/>
          <table:table-cell table:style-name="ce83"/>
          <table:table-cell office:value-type="string" office:string-value="(14 : 21)" table:formula="of:=CONCATENATE(&quot;(&quot;;[Resultate.$I$11];&quot; : &quot;;[Resultate.$G$11];&quot;)&quot;)" table:style-name="ce84">
            <text:p>(14 : 21)</text:p>
          </table:table-cell>
          <table:table-cell office:value-type="string" office:string-value="Maltas vsk /  " table:formula="of:=CONCATENATE([Resultate.$D$9];&quot; &quot;)" table:style-name="ce85">
            <text:p>Maltas vsk /<text:s text:c="2"/></text:p>
          </table:table-cell>
          <table:table-cell table:style-name="ce1"/>
          <table:table-cell table:number-columns-repeated="246" table:style-name="ce58"/>
          <table:table-cell table:number-columns-repeated="16128"/>
        </table:table-row>
        <table:table-row table:style-name="ro8">
          <table:table-cell office:value-type="string" office:string-value="LR Makašānu A vsk /  " table:formula="of:=CONCATENATE([Resultate.$D$5];&quot; &quot;)" table:style-name="ce56">
            <text:p>LR Makašānu A vsk /<text:s text:c="2"/></text:p>
          </table:table-cell>
          <table:table-cell table:style-name="ce71"/>
          <table:table-cell table:number-columns-repeated="2" table:style-name="ce66"/>
          <table:table-cell table:style-name="ce59"/>
          <table:table-cell table:style-name="ce58"/>
          <table:table-cell table:style-name="ce68"/>
          <table:table-cell table:number-columns-repeated="2" table:style-name="ce86"/>
          <table:table-cell table:style-name="ce1"/>
          <table:table-cell table:number-columns-repeated="246" table:style-name="ce58"/>
          <table:table-cell table:number-columns-repeated="16128"/>
        </table:table-row>
        <table:table-row table:style-name="ro8">
          <table:table-cell table:number-columns-repeated="2" table:style-name="ce71"/>
          <table:table-cell table:number-columns-repeated="2" table:style-name="ce66"/>
          <table:table-cell office:value-type="string" table:style-name="ce67">
            <text:p>Semifinals</text:p>
          </table:table-cell>
          <table:table-cell table:style-name="ce58"/>
          <table:table-cell table:style-name="ce68"/>
          <table:table-cell office:value-type="string" office:string-value="Maltas vsk /  " table:formula="of:=CONCATENATE([Resultate.$D$11];&quot; &quot;)" table:style-name="ce88">
            <text:p>Maltas vsk /<text:s text:c="2"/></text:p>
          </table:table-cell>
          <table:table-cell office:value-type="string" office:string-value="8" table:formula="of:=CONCATENATE(&quot;&quot;;[Resultate.$A$9];&quot;&quot;)" table:style-name="ce79">
            <text:p>8</text:p>
          </table:table-cell>
          <table:table-cell table:style-name="ce1"/>
          <table:table-cell table:number-columns-repeated="246" table:style-name="ce58"/>
          <table:table-cell table:number-columns-repeated="16128"/>
        </table:table-row>
        <table:table-row table:style-name="ro8">
          <table:table-cell office:value-type="string" office:string-value="4" table:formula="of:=CONCATENATE(&quot;&quot;;[Resultate.$A$5];&quot;&quot;)" table:style-name="ce61">
            <text:p>4</text:p>
          </table:table-cell>
          <table:table-cell office:value-type="string" office:string-value="Tiskādu vsk /  " table:formula="of:=CONCATENATE([Resultate.$F$7];&quot; &quot;)" table:style-name="ce70">
            <text:p>Tiskādu vsk /<text:s text:c="2"/></text:p>
          </table:table-cell>
          <table:table-cell table:style-name="ce90"/>
          <table:table-cell table:number-columns-repeated="3" table:style-name="ce1"/>
          <table:table-cell table:style-name="ce57"/>
          <table:table-cell table:style-name="ce91"/>
          <table:table-cell office:value-type="string" office:string-value="(21 : 16)" table:formula="of:=CONCATENATE(&quot;(&quot;;[Resultate.$G$9];&quot; : &quot;;[Resultate.$I$9];&quot;)&quot;)" table:style-name="ce84">
            <text:p>(21 : 16)</text:p>
          </table:table-cell>
          <table:table-cell table:style-name="ce59"/>
          <table:table-cell table:style-name="ce1"/>
          <table:table-cell table:number-columns-repeated="245" table:style-name="ce58"/>
          <table:table-cell table:number-columns-repeated="16128"/>
        </table:table-row>
        <table:table-row table:style-name="ro8">
          <table:table-cell office:value-type="string" office:string-value="(10 : 21)" table:formula="of:=CONCATENATE(&quot;(&quot;;[Resultate.$G$5];&quot; : &quot;;[Resultate.$I$5];&quot;)&quot;)" table:style-name="ce64">
            <text:p>(10 : 21)</text:p>
          </table:table-cell>
          <table:table-cell table:style-name="ce81"/>
          <table:table-cell table:style-name="ce63"/>
          <table:table-cell table:number-columns-repeated="3" table:style-name="ce1"/>
          <table:table-cell table:style-name="ce57"/>
          <table:table-cell table:style-name="ce1"/>
          <table:table-cell office:value-type="string" office:string-value="LR Makašānu A vsk /  " table:formula="of:=CONCATENATE([Resultate.$F$9];&quot; &quot;)" table:style-name="ce92">
            <text:p>LR Makašānu A vsk /<text:s text:c="2"/></text:p>
          </table:table-cell>
          <table:table-cell table:style-name="ce59"/>
          <table:table-cell table:number-columns-repeated="246" table:style-name="ce58"/>
          <table:table-cell table:number-columns-repeated="16128"/>
        </table:table-row>
        <table:table-row table:style-name="ro8">
          <table:table-cell office:value-type="string" office:string-value="Tiskādu vsk /  " table:formula="of:=CONCATENATE([Resultate.$F$5];&quot; &quot;)" table:style-name="ce70">
            <text:p>Tiskādu vsk /<text:s text:c="2"/></text:p>
          </table:table-cell>
          <table:table-cell table:number-columns-repeated="2" table:style-name="ce66"/>
          <table:table-cell table:number-columns-repeated="3" table:style-name="ce1"/>
          <table:table-cell table:style-name="ce57"/>
          <table:table-cell table:style-name="ce1"/>
          <table:table-cell table:style-name="ce66"/>
          <table:table-cell table:style-name="ce59"/>
          <table:table-cell table:style-name="ce1"/>
          <table:table-cell table:number-columns-repeated="16373"/>
        </table:table-row>
        <table:table-row table:style-name="ro9">
          <table:table-cell table:number-columns-repeated="3" table:style-name="ce1"/>
          <table:table-cell table:style-name="ce66"/>
          <table:table-cell table:number-columns-repeated="2" table:style-name="ce58"/>
          <table:table-cell table:style-name="ce68"/>
          <table:table-cell table:number-columns-repeated="2" table:style-name="ce58"/>
          <table:table-cell table:style-name="ce59"/>
          <table:table-cell table:number-columns-repeated="246" table:style-name="ce58"/>
          <table:table-cell table:number-columns-repeated="16128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Raster.$A$1:Raster.$I$33" table:base-cell-address="Raster.$A$1"/>
        </table:named-expressions>
      </table:table>
      <table:table table:name="Ranking" table:style-name="ta4">
        <table:table-column table:style-name="co1" table:default-cell-style-name="ce21"/>
        <table:table-column table:style-name="co25" table:default-cell-style-name="ce1"/>
        <table:table-column table:style-name="co11" table:number-columns-repeated="254" table:default-cell-style-name="ce1"/>
        <table:table-column table:style-name="co13" table:number-columns-repeated="16128" table:default-cell-style-name="ce1"/>
        <table:table-row table:style-name="ro10">
          <table:table-cell office:value-type="string" table:style-name="ce116">
            <text:p>Finish</text:p>
          </table:table-cell>
          <table:table-cell office:value-type="string" table:style-name="ce117">
            <text:p>Team</text:p>
          </table:table-cell>
          <table:table-cell table:number-columns-repeated="16382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office:string-value="Nautrēnu vsk / " table:formula="of:=IF([Resultate.$G$15]=[Resultate.$I$15];&quot;1. Rank&quot;;IF([Resultate.$G$15]&gt;[Resultate.$I$15];[Resultate.$D$15];[Resultate.$F$15]))" table:style-name="ce11">
            <text:p>Nautrēnu vsk /<text:s/></text:p>
          </table:table-cell>
          <table:table-cell table:number-columns-repeated="16382" table:style-name="ce1"/>
        </table:table-row>
        <table:table-row table:style-name="ro11">
          <table:table-cell office:value-type="float" office:value="2" table:formula="of:=SUM([.A2];1)" table:style-name="ce13">
            <text:p>2</text:p>
          </table:table-cell>
          <table:table-cell office:value-type="string" office:string-value="Viļānu vsk / " table:formula="of:=IF([Resultate.$G$15]=[Resultate.$I$15];&quot;2. Rank&quot;;IF([Resultate.$G$15]&lt;[Resultate.$I$15];[Resultate.$D$15];[Resultate.$F$15]))" table:style-name="ce11">
            <text:p>Viļānu vsk /<text:s/></text:p>
          </table:table-cell>
          <table:table-cell table:number-columns-repeated="16382" table:style-name="ce1"/>
        </table:table-row>
        <table:table-row table:style-name="ro11">
          <table:table-cell office:value-type="float" office:value="3" table:formula="of:=SUM([.A3];1)" table:style-name="ce13">
            <text:p>3</text:p>
          </table:table-cell>
          <table:table-cell office:value-type="string" office:string-value="Maltas vsk / " table:formula="of:=IF([Resultate.$G$14]=[Resultate.$I$14];&quot;3. Rank&quot;;IF([Resultate.$G$14]&gt;[Resultate.$I$14];[Resultate.$D$14];[Resultate.$F$14]))" table:style-name="ce11">
            <text:p>Maltas vsk /<text:s/></text:p>
          </table:table-cell>
          <table:table-cell table:number-columns-repeated="16382" table:style-name="ce1"/>
        </table:table-row>
        <table:table-row table:style-name="ro11">
          <table:table-cell office:value-type="float" office:value="4" table:formula="of:=SUM([.A4];1)" table:style-name="ce13">
            <text:p>4</text:p>
          </table:table-cell>
          <table:table-cell office:value-type="string" office:string-value="Kaunatas vsk / " table:formula="of:=IF([Resultate.$G$14]=[Resultate.$I$14];&quot;4. Rank&quot;;IF([Resultate.$G$14]&lt;[Resultate.$I$14];[Resultate.$D$14];[Resultate.$F$14]))" table:style-name="ce11">
            <text:p>Kaunatas vsk /<text:s/></text:p>
          </table:table-cell>
          <table:table-cell table:number-columns-repeated="16382" table:style-name="ce1"/>
        </table:table-row>
        <table:table-row table:style-name="ro11">
          <table:table-cell office:value-type="float" office:value="5" table:formula="of:=SUM([.A5];1)" table:style-name="ce13">
            <text:p>5</text:p>
          </table:table-cell>
          <table:table-cell office:value-type="string" office:string-value="Tiskādu vsk / " table:formula="of:=IF([Resultate.$G$10]=[Resultate.$I$10];&quot;5. Rank&quot;;IF([Resultate.$G$10]&lt;[Resultate.$I$10];[Resultate.$D$10];[Resultate.$F$10]))" table:style-name="ce11">
            <text:p>Tiskādu vsk /<text:s/></text:p>
          </table:table-cell>
          <table:table-cell table:number-columns-repeated="16382" table:style-name="ce1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office:string-value="Dricānu vsk / " table:formula="of:=IF([Resultate.$G$11]=[Resultate.$I$11];&quot;5. Rank&quot;;IF([Resultate.$G$11]&lt;[Resultate.$I$11];[Resultate.$D$11];[Resultate.$F$11]))" table:style-name="ce11">
            <text:p>Dricānu vsk /<text:s/></text:p>
          </table:table-cell>
          <table:table-cell table:number-columns-repeated="16382" table:style-name="ce1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office:string-value="Seed #8" table:formula="of:=IF([Resultate.$G$8]=[Resultate.$I$8];&quot;7. Rank&quot;;IF([Resultate.$G$8]&lt;[Resultate.$I$8];[Resultate.$D$8];[Resultate.$F$8]))" table:style-name="ce11">
            <text:p>Seed #8</text:p>
          </table:table-cell>
          <table:table-cell table:number-columns-repeated="16382" table:style-name="ce1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office:string-value="LR Makašānu A vsk / " table:formula="of:=IF([Resultate.$G$9]=[Resultate.$I$9];&quot;7. Rank&quot;;IF([Resultate.$G$9]&lt;[Resultate.$I$9];[Resultate.$D$9];[Resultate.$F$9]))" table:style-name="ce11">
            <text:p>LR Makašānu A vsk /<text:s/></text:p>
          </table:table-cell>
          <table:table-cell table:number-columns-repeated="16382" table:style-name="ce1"/>
        </table:table-row>
        <table:table-row table:style-name="ro12">
          <table:table-cell table:style-name="ce21"/>
          <table:table-cell table:number-columns-repeated="16383" table:style-name="ce1"/>
        </table:table-row>
        <table:table-row table:style-name="ro6">
          <table:table-cell table:style-name="ce21"/>
          <table:table-cell office:value-type="string" table:style-name="ce118">
            <text:p/>
            <text:p/>
            <text:p>Labākais spēlētājs: Anna Tripane <text:s/>( Nautrēnu vsk)</text:p>
            <text:p/>
            <text:p/>
            <text:p/>
          </table:table-cell>
          <table:table-cell table:number-columns-repeated="16382" table:style-name="ce1"/>
        </table:table-row>
        <table:table-row table:style-name="ro13">
          <table:table-cell table:style-name="ce21"/>
          <table:table-cell office:value-type="string" table:number-columns-spanned="7" table:number-rows-spanned="1" table:style-name="ce119">
            <text:p>Sacensībās piedalījās 51 skolniece no Rēzeknes un Viļānu novadu 7 skolām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table:style-name="ce21"/>
          <table:table-cell table:number-columns-repeated="16383" table:style-name="ce1"/>
        </table:table-row>
        <table:table-row table:number-rows-repeated="1048563" table:style-name="ro14">
          <table:table-cell table:number-columns-repeated="16384"/>
        </table:table-row>
        <table:named-expressions>
          <table:named-range table:name="Print_Area" table:cell-range-address="Ranking.$A$1:Ranking.$B$9" table:base-cell-address="Ranking.$A$1"/>
        </table:named-expressions>
      </table:table>
      <table:named-expressions>
        <table:named-expression table:name="_Fill" table:expression="of:=&quot;[$#REF!.$A$3:.$A$128]&quot;" table:base-cell-address="Setzliste.$A$1"/>
        <table:named-expression table:name="Excel_BuiltIn_Print_Area" table:expression="of:=&quot;[$#REF!.$A$1:.$L$128]&quot;" table:base-cell-address="Setzlis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time-style style:name="N38">
      <number:hours/>
      <number:text>:</number:text>
      <number:minutes number:style="long"/>
    </number:time-style>
    <number:currency-style style:name="N39P0" number:language="lv" number:country="LV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39" number:language="lv" number:country="LV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" svg:viewBox="0 0 20 30" svg:d="m10 0-10 30h20z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663779527559055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1.19212598425197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9370078740157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120%" style:table-centering="horizontal" style:print="grid objects charts drawings"/>
      <style:header-style>
        <style:header-footer-properties fo:min-height="1.19212598425197in" fo:margin-left="0in" fo:margin-right="0in" fo:margin-bottom="0in"/>
      </style:header-style>
      <style:footer-style>
        <style:header-footer-properties fo:min-height="0.62913385826771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Inscription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8</text:span><text:span text:style-name="T2"> </text:span><text:span text:style-name="T2">Teams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Tableau</text:span><text:span text:style-name="T3"> </text:span><text:span text:style-name="T3">8</text:span><text:span text:style-name="T3"> </text:span><text:span text:style-name="T3">Teams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4">Final</text:span><text:span text:style-name="T4"> </text:span><text:span text:style-name="T4">Ranking</text:span></text:p>
      </style:header>
      <style:header-left style:display="false"/>
      <style:footer>
        <style:region-right>
          <text:p><text:span text:style-name="T5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scal Hurni</meta:initial-creator>
    <dc:creator>Darbinieks</dc:creator>
    <meta:creation-date>2005-06-20T12:17:43Z</meta:creation-date>
    <dc:date>2018-10-23T11:14:19Z</dc:date>
    <meta:print-date>2018-10-10T11:28:41Z</meta:print-date>
    <meta:editing-cycles>1</meta:editing-cycles>
    <meta:editing-duration>PT187610833S</meta:editing-duration>
  </office:meta>
</office:document-meta>
</file>